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pt" fo:country="BR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Arial" fo:font-size="12pt" fo:language="pt" fo:country="BR" fo:font-weight="normal" officeooo:rsid="0003bee2" officeooo:paragraph-rsid="0003bee2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fo:language="pt" fo:country="BR" fo:font-weight="normal" officeooo:rsid="0004ac60" officeooo:paragraph-rsid="0004ac60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style:font-name="Arial" fo:font-size="12pt" fo:language="pt" fo:country="BR" fo:font-weight="normal" officeooo:rsid="0004ac60" officeooo:paragraph-rsid="0004ac60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text-properties style:font-name="Arial" fo:font-size="12pt" fo:language="pt" fo:country="BR" fo:font-weight="normal" officeooo:rsid="0004ac60" officeooo:paragraph-rsid="00073aec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fo:language="pt" fo:country="BR" fo:font-weight="normal" officeooo:paragraph-rsid="0003bee2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2pt" fo:language="pt" fo:country="BR" fo:font-weight="normal" officeooo:paragraph-rsid="0004ac60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fo:language="pt" fo:country="BR" fo:font-weight="normal" officeooo:rsid="00066ddd" officeooo:paragraph-rsid="00066ddd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2pt" fo:language="pt" fo:country="BR" fo:font-weight="normal" officeooo:paragraph-rsid="00073aec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" fo:font-size="12pt" fo:language="pt" fo:country="BR" fo:font-weight="normal" officeooo:rsid="00093788" officeooo:paragraph-rsid="0009378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pt" fo:country="BR" fo:font-weight="normal" officeooo:rsid="00093788" officeooo:paragraph-rsid="000937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language="pt" fo:country="BR" fo:font-weight="normal" officeooo:paragraph-rsid="00073aec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Arial" fo:font-size="12pt" fo:language="pt" fo:country="BR" fo:font-weight="bold" officeooo:paragraph-rsid="0004ac6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language="pt" fo:country="BR" fo:font-weight="bold" officeooo:rsid="0003bee2" officeooo:paragraph-rsid="0003bee2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fo:language="pt" fo:country="BR" fo:font-weight="bold" officeooo:rsid="0004ac60" officeooo:paragraph-rsid="0004ac60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4pt" fo:language="pt" fo:country="BR" fo:font-weight="bold" officeooo:paragraph-rsid="0004ac60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size="14pt" fo:language="pt" fo:country="BR" fo:font-weight="bold" officeooo:paragraph-rsid="00066dd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" fo:font-size="14pt" fo:language="pt" fo:country="BR" fo:font-weight="normal" officeooo:paragraph-rsid="0004ac60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text-properties fo:language="pt" fo:country="BR" officeooo:paragraph-rsid="0004ac60"/>
    </style:style>
    <style:style style:name="P20" style:family="paragraph" style:parent-style-name="Standard" style:list-style-name="L1">
      <style:text-properties fo:language="pt" fo:country="BR" officeooo:paragraph-rsid="00073aec"/>
    </style:style>
    <style:style style:name="P21" style:family="paragraph" style:parent-style-name="Standard" style:list-style-name="L1">
      <style:text-properties officeooo:paragraph-rsid="00066ddd"/>
    </style:style>
    <style:style style:name="P22" style:family="paragraph" style:parent-style-name="Standard" style:list-style-name="L1">
      <style:text-properties officeooo:paragraph-rsid="00073aec"/>
    </style:style>
    <style:style style:name="P23" style:family="paragraph" style:parent-style-name="Standard">
      <style:text-properties officeooo:rsid="00066ddd" officeooo:paragraph-rsid="00066ddd"/>
    </style:style>
    <style:style style:name="P24" style:family="paragraph" style:parent-style-name="Standard" style:list-style-name="L2">
      <style:text-properties officeooo:rsid="00066ddd" officeooo:paragraph-rsid="00066ddd"/>
    </style:style>
    <style:style style:name="P25" style:family="paragraph" style:parent-style-name="Standard">
      <style:text-properties officeooo:paragraph-rsid="00066ddd"/>
    </style:style>
    <style:style style:name="P26" style:family="paragraph" style:parent-style-name="Standard">
      <style:text-properties fo:font-size="14pt" fo:font-weight="bold" officeooo:rsid="00066ddd" officeooo:paragraph-rsid="00066ddd" style:font-size-asian="14pt" style:font-weight-asian="bold" style:font-size-complex="14pt" style:font-weight-complex="bold"/>
    </style:style>
    <style:style style:name="P27" style:family="paragraph" style:parent-style-name="Standard">
      <style:text-properties officeooo:paragraph-rsid="00073aec"/>
    </style:style>
    <style:style style:name="P28" style:family="paragraph" style:parent-style-name="Standard" style:list-style-name="L1">
      <style:text-properties officeooo:rsid="00077962" officeooo:paragraph-rsid="00077962"/>
    </style:style>
    <style:style style:name="T1" style:family="text">
      <style:text-properties officeooo:rsid="0003bee2"/>
    </style:style>
    <style:style style:name="T2" style:family="text">
      <style:text-properties fo:font-variant="normal" fo:text-transform="none" fo:letter-spacing="normal" fo:font-style="normal" loext:padding="0cm" loext:border="none"/>
    </style:style>
    <style:style style:name="T3" style:family="text">
      <style:text-properties officeooo:rsid="0004ac60"/>
    </style:style>
    <style:style style:name="T4" style:family="text">
      <style:text-properties style:font-name="Arial" fo:font-size="12pt" fo:font-weight="normal" officeooo:rsid="0004ac60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language="pt" fo:country="BR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language="pt" fo:country="BR" fo:font-weight="normal" officeooo:rsid="0004ac60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language="pt" fo:country="BR" fo:font-weight="normal" officeooo:rsid="00066ddd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language="pt" fo:country="BR" fo:font-weight="normal" officeooo:rsid="00073aec" style:font-size-asian="12pt" style:font-weight-asian="normal" style:font-size-complex="12pt" style:font-weight-complex="normal"/>
    </style:style>
    <style:style style:name="T9" style:family="text">
      <style:text-properties style:font-name="Arial" fo:language="pt" fo:country="BR"/>
    </style:style>
    <style:style style:name="T10" style:family="text">
      <style:text-properties officeooo:rsid="00066ddd"/>
    </style:style>
    <style:style style:name="T11" style:family="text">
      <style:text-properties officeooo:rsid="0009378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page36R_mcid34"/><text:span text:style-name="T2">Plano de Gerenciamento de Risco (PGR) do</text:span><text:bookmark text:name="page36R_mcid35"/><text:span text:style-name="T2"> Transporte e da Distribuição das Urnas Eletrônicas</text:span></text:p>
      <text:p text:style-name="P2"/>
      <text:p text:style-name="P2"/>
      <text:p text:style-name="P15">Identificação</text:p>
      <text:p text:style-name="P2"/>
      <text:p text:style-name="P2">Município:</text:p>
      <text:p text:style-name="P2">Data:</text:p>
      <text:p text:style-name="P2">Comissão <text:span text:style-name="T11">Especial</text:span>:</text:p>
      <text:p text:style-name="P3">Representante <text:span text:style-name="T11">da Comissão Especial</text:span>:</text:p>
      <text:p text:style-name="P10">CPF do <text:span text:style-name="T3">Representante </text:span>da Comissão Especial<text:span text:style-name="T3">:</text:span></text:p>
      <text:p text:style-name="P6"/>
      <text:p text:style-name="P6"/>
      <text:p text:style-name="P16">Retirada <text:span text:style-name="T3">das Urnas</text:span></text:p>
      <text:p text:style-name="P13"/>
      <text:p text:style-name="P3">Descrever a estratégia de retirada das urnas informando:</text:p>
      <text:list xml:id="list3550026072" text:style-name="L1">
        <text:list-item>
          <text:p text:style-name="P4">Tipo de veículo utilizado;</text:p>
        </text:list-item>
        <text:list-item>
          <text:p text:style-name="P4">Quantidade de veículos;</text:p>
        </text:list-item>
        <text:list-item>
          <text:p text:style-name="P4">Quantidade de urnas por veículo;</text:p>
        </text:list-item>
        <text:list-item>
          <text:p text:style-name="P19"><text:span text:style-name="T4">Identificação dos responsáveis pelo recebimento das urnas;</text:span></text:p>
        </text:list-item>
        <text:list-item>
          <text:p text:style-name="P21"><text:span text:style-name="T6">Quantidade de camadas de urnas empilhadas (até no máximo </text:span><text:span text:style-name="T7">6</text:span><text:span text:style-name="T6"> urnas).</text:span></text:p>
        </text:list-item>
      </text:list>
      <text:p text:style-name="P7"/>
      <text:p text:style-name="P18"/>
      <text:p text:style-name="P17"><text:span text:style-name="T1">Transporte, Armazenamento e </text:span><text:span text:style-name="T10">D</text:span><text:span text:style-name="T1">istribuição</text:span></text:p>
      <text:p text:style-name="P7"/>
      <text:p text:style-name="P25"><text:span text:style-name="T7">Descrever a estratégia utilizada após o recebimento das urnas informando:</text:span></text:p>
      <text:list xml:id="list14775572" text:style-name="L2">
        <text:list-item>
          <text:p text:style-name="P24"><text:span text:style-name="T5">Onde as urnas ficarão armazenadas do recebimento até a distribuição para os locais de votação;</text:span></text:p>
        </text:list-item>
        <text:list-item>
          <text:p text:style-name="P24"><text:span text:style-name="T5">Como se dará a distribuição das urnas para os locais de votação, identificando veículos, responsáveis e data de distribuição para os locais de votação.</text:span></text:p>
        </text:list-item>
      </text:list>
      <text:p text:style-name="P23"><text:span text:style-name="T5"/></text:p>
      <text:p text:style-name="P23"><text:span text:style-name="T5"/></text:p>
      <text:p text:style-name="P26"><text:span text:style-name="T9">Segurança</text:span></text:p>
      <text:p text:style-name="P7"/>
      <text:p text:style-name="P8">Informar as medidas de segurança patrimonial desde a retirada até a devolução.</text:p>
      <text:p text:style-name="P7"/>
      <text:p text:style-name="P7"/>
      <text:p text:style-name="P16"><text:span text:style-name="T10">R</text:span><text:span text:style-name="T1">ecolhimento </text:span><text:span text:style-name="T10">e</text:span><text:span text:style-name="T1"> </text:span><text:span text:style-name="T10">D</text:span><text:span text:style-name="T1">evolução</text:span></text:p>
      <text:p text:style-name="P1"/>
      <text:p text:style-name="P27"><text:span text:style-name="T6">Descrever a estratégia de </text:span><text:span text:style-name="T8">recolhimento e devolução</text:span><text:span text:style-name="T6"> das urnas informando:</text:span></text:p>
      <text:list xml:id="list151543748591729" text:continue-list="list3550026072" text:style-name="L1">
        <text:list-item>
          <text:p text:style-name="P5">Tipo de veículo utilizado;</text:p>
        </text:list-item>
        <text:list-item>
          <text:p text:style-name="P5">Quantidade de veículos;</text:p>
        </text:list-item>
        <text:list-item>
          <text:p text:style-name="P5">Quantidade de urnas por veículo;</text:p>
        </text:list-item>
        <text:list-item>
          <text:p text:style-name="P20"><text:span text:style-name="T4">Identificação dos responsáveis pelo recebimento das urnas;</text:span></text:p>
        </text:list-item>
        <text:list-item>
          <text:p text:style-name="P22"><text:span text:style-name="T6">Quantidade de camadas de urnas empilhadas (até no máximo </text:span><text:span text:style-name="T7">6</text:span><text:span text:style-name="T6"> urnas).</text:span></text:p>
        </text:list-item>
        <text:list-item>
          <text:p text:style-name="P28"><text:span text:style-name="T6">L</text:span><text:span text:style-name="T5">ocal de armazenamento das urnas, se houver, após o final da votação e a devolução ao TRE-PE.</text:span></text:p>
        </text:list-item>
      </text:list>
      <text:p text:style-name="P9"/>
      <text:p text:style-name="P9"/>
      <text:p text:style-name="P12">_____________________________________________</text:p>
      <text:p text:style-name="P11">Assinatura do Representante da Comissão Especi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15T07:06:00</meta:creation-date>
    <meta:generator>LibreOffice/6.4.7.2$Windows_X86_64 LibreOffice_project/639b8ac485750d5696d7590a72ef1b496725cfb5</meta:generator>
    <dc:date>2023-08-23T15:14:30.929000000</dc:date>
    <meta:editing-duration>PT33M24S</meta:editing-duration>
    <meta:editing-cycles>9</meta:editing-cycles>
    <meta:initial-creator>Michael Seelig</meta:initial-creator>
    <meta:document-statistic meta:table-count="0" meta:image-count="0" meta:object-count="0" meta:page-count="1" meta:paragraph-count="30" meta:word-count="216" meta:character-count="1438" meta:non-whitespace-character-count="1265"/>
  </office:meta>
</office:document-meta>
</file>