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0000002D082A6BDBE30BC8D9B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_Wingdings_2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 2" svg:font-family="'Wingdings 2'" style:font-family-generic="roman" style:font-pitch="variable">
      <svg:font-face-src>
        <svg:font-face-uri xlink:href="Fonts/Font_Wingdings_2_1.ttf" xlink:type="simple" loext:font-style="normal" loext:font-weight="normal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5.921cm" style:rel-width="100%" fo:margin-top="0cm" fo:margin-bottom="0cm" table:align="center" style:writing-mode="lr-tb"/>
    </style:style>
    <style:style style:name="Tabela1.A" style:family="table-column">
      <style:table-column-properties style:column-width="15.921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111cm" fo:margin-left="0cm" fo:margin-top="0cm" fo:margin-bottom="0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8.3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924cm" fo:margin-left="-0.191cm" fo:margin-top="0cm" fo:margin-bottom="0cm" table:align="left" style:writing-mode="lr-tb"/>
    </style:style>
    <style:style style:name="Tabela3.A" style:family="table-column">
      <style:table-column-properties style:column-width="5.193cm"/>
    </style:style>
    <style:style style:name="Tabela3.B" style:family="table-column">
      <style:table-column-properties style:column-width="3.667cm"/>
    </style:style>
    <style:style style:name="Tabela3.C" style:family="table-column">
      <style:table-column-properties style:column-width="3.443cm"/>
    </style:style>
    <style:style style:name="Tabela3.D" style:family="table-column">
      <style:table-column-properties style:column-width="3.6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10" style:family="table-row">
      <style:table-row-properties style:min-row-height="0.095cm" fo:keep-together="auto"/>
    </style:style>
    <style:style style:name="Tabela3.A1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A1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3.B15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A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5.921cm" style:rel-width="100%" fo:margin-top="0cm" fo:margin-bottom="0cm" table:align="center" style:writing-mode="lr-tb"/>
    </style:style>
    <style:style style:name="Tabela4.A" style:family="table-column">
      <style:table-column-properties style:column-width="15.921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5.921cm" style:rel-width="100%" fo:margin-top="0cm" fo:margin-bottom="0cm" table:align="center" style:writing-mode="lr-tb"/>
    </style:style>
    <style:style style:name="Tabela7.A" style:family="table-column">
      <style:table-column-properties style:column-width="5.532cm" style:rel-column-width="22766*"/>
    </style:style>
    <style:style style:name="Tabela7.B" style:family="table-column">
      <style:table-column-properties style:column-width="10.389cm" style:rel-column-width="42768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7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7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.B5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">
      <style:paragraph-properties fo:margin-left="-0.191cm" fo:margin-right="0cm" fo:text-indent="0cm" style:auto-text-indent="false"/>
    </style:style>
    <style:style style:name="P2" style:family="paragraph" style:parent-style-name="Heading_20_1" style:list-style-name="">
      <style:paragraph-properties fo:margin-left="0cm" fo:margin-right="0cm" fo:margin-top="0.106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Heading_20_1" style:list-style-name="">
      <style:paragraph-properties fo:margin-left="0cm" fo:margin-right="0cm" fo:margin-top="0.106cm" fo:margin-bottom="0cm" loext:contextual-spacing="false" fo:line-height="100%" fo:text-indent="0cm" style:auto-text-indent="false">
        <style:tab-stops>
          <style:tab-stop style:position="9.756cm"/>
          <style:tab-stop style:position="11.807cm"/>
        </style:tab-stops>
      </style:paragraph-properties>
    </style:style>
    <style:style style:name="P4" style:family="paragraph" style:parent-style-name="Heading_20_1" style:list-style-name="">
      <style:paragraph-properties fo:margin-left="0cm" fo:margin-right="0cm" fo:margin-top="0.106cm" fo:margin-bottom="0cm" loext:contextual-spacing="false" fo:line-height="100%" fo:text-indent="0cm" style:auto-text-indent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_20_Spacing">
      <style:paragraph-properties fo:margin-top="0cm" fo:margin-bottom="0.353cm" loext:contextual-spacing="false" fo:orphans="0" fo:widows="0"/>
    </style:style>
    <style:style style:name="P13" style:family="paragraph" style:parent-style-name="No_20_Spacing">
      <style:paragraph-properties fo:margin-left="1.3cm" fo:margin-right="0cm" fo:margin-top="0cm" fo:margin-bottom="0.353cm" loext:contextual-spacing="false" fo:line-height="113%" fo:text-align="start" style:justify-single-word="false" fo:orphans="0" fo:widows="0" fo:text-indent="0cm" style:auto-text-indent="false" style:writing-mode="lr-tb"/>
    </style:style>
    <style:style style:name="P14" style:family="paragraph" style:parent-style-name="No_20_Spacing">
      <style:paragraph-properties fo:margin-top="0cm" fo:margin-bottom="0cm" loext:contextual-spacing="false"/>
      <style:text-properties fo:font-size="10pt" style:font-size-asian="10pt"/>
    </style:style>
    <style:style style:name="P15" style:family="paragraph" style:parent-style-name="Normal_20_Indent">
      <style:paragraph-properties fo:margin-left="0cm" fo:margin-right="1.199cm" fo:margin-top="0.21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16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17" style:family="paragraph" style:parent-style-name="Normal_20_Indent">
      <style:paragraph-properties fo:margin-left="0cm" fo:margin-right="0.3cm" fo:margin-top="0.21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top="0.212cm" fo:margin-bottom="0cm" loext:contextual-spacing="false" fo:line-height="100%"/>
      <style:text-properties fo:font-size="12pt" fo:language="pt" fo:country="BR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/>
      <style:text-properties fo:font-size="11pt" fo:language="pt" fo:country="BR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orbel" fo:font-size="4pt" fo:language="pt" fo:country="BR" fo:font-weight="bold" style:font-size-asian="4pt" style:font-weight-asian="bold"/>
    </style:style>
    <style:style style:name="P26" style:family="paragraph" style:parent-style-name="Standard">
      <style:paragraph-properties fo:margin-top="0cm" fo:margin-bottom="0cm" loext:contextual-spacing="false"/>
      <style:text-properties fo:font-size="6pt" style:font-size-asian="6pt" style:font-size-complex="8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/>
      <style:text-properties fo:font-size="9pt" style:font-size-asian="9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pt" fo:country="BR" style:font-size-asian="11pt" style:font-size-complex="11pt"/>
    </style:style>
    <style:style style:name="T7" style:family="text">
      <style:text-properties style:use-window-font-color="true" fo:font-size="11pt" style:font-size-asian="11pt" style:font-size-complex="11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language="pt" fo:country="BR"/>
    </style:style>
    <style:style style:name="T10" style:family="text">
      <style:text-properties fo:font-size="16pt" style:font-size-asian="16pt" style:font-size-complex="16pt" style:font-weight-complex="bold"/>
    </style:style>
    <style:style style:name="T11" style:family="text">
      <style:text-properties fo:color="#ffffff" style:font-name="Corbel" fo:font-size="14pt" fo:language="pt" fo:country="BR" fo:font-weight="bold" style:font-size-asian="14pt" style:font-weight-asian="bold" style:font-size-complex="14pt" style:font-weight-complex="normal"/>
    </style:style>
    <style:style style:name="T12" style:family="text">
      <style:text-properties fo:font-size="9pt" style:font-name-asian="Calibri1" style:font-size-asian="9pt" style:font-name-complex="Calibri1" style:font-size-complex="11pt" style:font-weight-complex="bold"/>
    </style:style>
    <style:style style:name="T13" style:family="text">
      <style:text-properties fo:font-size="9pt" style:font-size-asian="9pt" style:font-size-complex="11pt"/>
    </style:style>
    <style:style style:name="T14" style:family="text">
      <style:text-properties fo:font-size="9pt" fo:font-weight="bold" style:font-size-asian="9pt" style:font-weight-asian="bold" style:font-size-complex="11pt" style:font-weight-complex="bold"/>
    </style:style>
    <style:style style:name="T15" style:family="text">
      <style:text-properties fo:font-size="12pt" fo:language="pt" fo:country="BR" style:font-size-asian="12pt" style:font-size-complex="12pt"/>
    </style:style>
    <style:style style:name="T16" style:family="text">
      <style:text-properties fo:font-size="12pt" fo:language="pt" fo:country="BR" style:font-size-asian="12pt" style:font-size-complex="12pt" style:language-complex="pt" style:country-complex="BR"/>
    </style:style>
    <style:style style:name="T17" style:family="text">
      <style:text-properties fo:font-size="12pt" fo:language="pt" fo:country="BR" style:font-size-asian="12pt" style:font-size-complex="12pt" style:language-complex="pt" style:country-complex="BR"/>
    </style:style>
    <style:style style:name="T18" style:family="text">
      <style:text-properties fo:font-size="12pt" fo:language="pt" fo:country="BR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Wingdings 2" fo:font-size="12pt" fo:language="pt" fo:country="BR" style:font-name-asian="Wingdings 21" style:font-size-asian="12pt" style:font-name-complex="Wingdings 21" style:font-size-complex="12pt" style:language-complex="pt" style:country-complex="BR"/>
    </style:style>
    <style:style style:name="T21" style:family="text">
      <style:text-properties fo:color="#0f3955" fo:language="pt" fo:country="BR"/>
    </style:style>
    <style:style style:name="T22" style:family="text">
      <style:text-properties fo:color="#0f3955" style:font-name="Calibri" fo:font-size="18pt" style:font-size-asian="18pt" style:font-name-complex="Calibri1" style:font-size-complex="18pt"/>
    </style:style>
    <style:style style:name="T23" style:family="text">
      <style:text-properties fo:color="#0f3955" style:font-name="Calibri" fo:font-size="13pt" style:font-size-asian="13pt" style:font-name-complex="Calibri1" style:font-size-complex="13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Orientações Iniciais</text:span></text:p>
      <text:p text:style-name="P19"><text:span text:style-name="T4">O Sistema E-Lego foi desenvolvido para que as entidades solicitantes de urnas eletrônicas possam inserir eletronicamente dados dos(as) candidatos(as) que irão concorrer nas suas respectivas eleições. </text:span></text:p>
      <text:p text:style-name="P19"><text:span text:style-name="T4">Além dos dados de candidatos(as), também é possível imprimir as listas de eleitores(as) que votarão nas respectivas seções eleitorais. </text:span></text:p>
      <text:p text:style-name="P19"><text:span text:style-name="T7">No caso de eleições para os Conselhos Tutelares em que um município possui mais de um Conselho, o E-Lego pode ser utilizado para definir as abrangências de cada Conselho do mesmo município (ex: locais de votação A e B são abrangidos pelo Conselho Tutelar Região Praia; já os locais C e D são abrangidos pelo Conselho Tutelar Região Centro etc.)</text:span></text:p>
      <text:p text:style-name="P19"><text:span text:style-name="T7">Para acessar o E-Lego, a Comissão Especial deverá designar um(a) único(a) representante que, exclusivamente no âmbito de sua circunscrição, alimentará o sistema com os dados de candidatos, emitirá cadernos de votação e, em cidades com mais de um Conselho, definirá a abrangência da sua região, obedecendo estritamente o calendário eleitoral constante na Resolução TRE-PE 442/2023.</text:span></text:p>
      <text:p text:style-name="P19"><text:span text:style-name="T4">Uma vez que o Cartório Eleitoral submeta este formulário ao TRE-PE, este procederá com o cadastro do(a) representante da Comissão Especial no Sistema E-Lego que enviará automaticamente uma mensagem para o e-mail informado para que o(a) representante da Comissão Especial possa criar sua senha de acesso.</text:span></text:p>
      <text:p text:style-name="P18"><text:span text:style-name="T1">Orientações para as Comissões Especiais</text:span></text:p>
      <text:list xml:id="list1577275290" text:style-name="WWNum2">
        <text:list-item>
          <text:p text:style-name="P6"><text:span text:style-name="T4">O formulário deve ser preenchido eletronicamente, impresso e assinado pelo(a) representante legal da Comissão e pela pessoa designada por este para operar o sistema E-Lego, caso não seja ele(a) próprio(a).</text:span></text:p>
        </text:list-item>
        <text:list-item>
          <text:p text:style-name="P6"><text:span text:style-name="T4">O(A) representante da Comissão Especial deve dirigir-se ao Cartório da sua Zona Eleitoral, <text:s/>identificando-se ao(à) servidor(a) cartorário(a) como representante legal para que o formulário possa ser recepcionado. O Cartório fará o encaminhamento do formulário ao TRE-PE, para que o acesso seja concedido.</text:span></text:p>
        </text:list-item>
        <text:list-item>
          <text:p text:style-name="P6"><text:span text:style-name="T4">O</text:span><text:span text:style-name="T7"> endereço de e-mail informado deve ser válido e será utilizado pelo(a) usuário(a) para acesso ao Sistema E-Lego.</text:span></text:p>
        </text:list-item>
      </text:list>
      <text:p text:style-name="P18"><text:span text:style-name="T1">Orientações para os Cartórios Eleitorais</text:span></text:p>
      <text:list xml:id="list3173001942" text:style-name="WWNum3">
        <text:list-item>
          <text:p text:style-name="P7"><text:span text:style-name="T7">O(A) servidor(a) cartorário(a) deverá se certificar de que o(a) representante da Comissão Especial está habilitado(a) legalmente para efetuar a presente solicitação.</text:span></text:p>
        </text:list-item>
        <text:list-item>
          <text:p text:style-name="P7"><text:span text:style-name="T7">Uma vez estando certificado que o(a) solicitante atende aos requisitos legais, o formulário impresso deverá ser conferido e assinado pelo(a) servidor(a) cartorário(a), que digitalizará e apensará no processo de Sistema Eletrônico de Informações (SEI), Sob o n.º 0016702-94.2023.6.17.8000, e encaminhará para a STIC.</text:span></text:p>
        </text:list-item>
        <text:list-item>
          <text:p text:style-name="P7"><text:soft-page-break/><text:span text:style-name="T4">A Zona Eleitoral deverá rejeitar os formulários nos quais o(a) representante legal não tenha comprovado seu vínculo com a Comissão Especial, assim como aqueles respondidos à mão, visto que devem ser preenchidos eletronicamente, impressos e assinados pelos solicitantes.</text:span></text:p>
        </text:list-item>
      </text:list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" text:outline-level="1"><text:span text:style-name="T9">Requerimento de Listagem do Eleitorado Apto</text:span></text:h>
          </table:table-cell>
        </table:table-row>
      </table:table>
      <text:p text:style-name="P9"><text:span text:style-name="T9"><text:tab/><text:tab/></text:span></text:p>
      <text:p text:style-name="P5"><text:span text:style-name="T4">A Comissão Especial do município de ____________, nos termos da resolução TRE-PE nº 442/2023, vem requerer o acesso ao sistema E-Lego para obtenção dos arquivos de mídia contendo a listagem do eleitorado apto a votar nas Eleições dos(as) integrantes do(s) Conselho(s) Tutelar(es) do município de ________________.</text:span></text:p>
      <text:p text:style-name="P8"/>
      <text:p text:style-name="P5"><text:span text:style-name="T4">Informo abaixo a relação dos conselhos previstos no edital do processo de escolha dos(as) representantes dos Conselhos Tutelares desse município, bem como sua abrangência: <text:s text:c="2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11">Denominação do Conselho Tutelar</text:span></text:p>
          </table:table-cell>
          <table:table-cell table:style-name="Tabela2.A1" office:value-type="string">
            <text:p text:style-name="P10"><text:span text:style-name="T11">Abrangência</text:span>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</table:table>
      <text:p text:style-name="No_20_Spacing"><text:tab/>Obs 1: Caso só exista um conselho tutelar no município, preencher apenas a primeira linha com o nome Conselho Tutelar de “nome do município” e a abrangência como sendo todo o município. </text:p>
      <text:p text:style-name="P13"><text:span text:style-name="T12">Obs 2: São exemplos de abrangência - RPA 1, RPA 2, RPA 3..., todo o município, bairros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h text:style-name="P3" text:outline-level="1"><text:span text:style-name="T9">Dados do(a) Representante Legal da Comissão Especial<text:tab/><text:tab/></text:span></text:h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5"><text:span text:style-name="T15">Nome da Comissão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Nome do(a) Representante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6">CPF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6">Cargo na Comissão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6">Endereço</text:span><text:span text:style-name="T15"> </text:span><text:span text:style-name="T15">CMDCA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6">Estado/Cidade/CEP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6">Telefone</text:span><text:span text:style-name="T15"> CMDCA</text:span></text:p>
          </table:table-cell>
          <table:table-cell table:style-name="Tabela3.B2" office:value-type="string">
            <text:p text:style-name="P20"/>
          </table:table-cell>
          <table:table-cell table:style-name="Tabela3.A2" office:value-type="string">
            <text:p text:style-name="P24"><text:span text:style-name="T15">CelularWhatsapp</text:span>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6"><text:span text:style-name="T16">E-mail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0">
          <table:table-cell table:style-name="Tabela3.A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4" office:value-type="string">
            <text:h text:style-name="P4" text:outline-level="1"><text:span text:style-name="T9">Dados do Responsável do CMDCA pela operação do Sistema TRE E-Lego</text:span></text:h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33"><text:span text:style-name="T20"></text:span></text:p>
          </table:table-cell>
          <table:table-cell table:style-name="Tabela3.A2" table:number-columns-spanned="3" office:value-type="string">
            <text:p text:style-name="P24"><text:span text:style-name="T15">Marque um X se o(a) representante acima for o(a) mesmo(a) que irá inserir/editar os dados de candidatos(as), definir abrangências dos locais de votação e emitir listas de eleitores no Sistema TRE E-LEGO. Só preencha os campos abaixo caso seja designada outra pessoa.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Nome Completo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Cargo no CMDCA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CPF</text:span></text:p>
          </table:table-cell>
          <table:table-cell table:style-name="Tabela3.B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6">Celular</text:span><text:span text:style-name="T15">Whatsapp</text:span></text:p>
          </table:table-cell>
          <table:table-cell table:style-name="Tabela3.B15" office:value-type="string">
            <text:p text:style-name="P20"/>
          </table:table-cell>
          <table:table-cell table:style-name="Tabela3.A2" office:value-type="string">
            <text:p text:style-name="P24"><text:span text:style-name="T15"><text:s/>Telefone</text:span></text:p>
          </table:table-cell>
          <table:table-cell table:style-name="Tabela3.B15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6"><text:span text:style-name="T15">E-mail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0">
          <table:table-cell table:style-name="Tabela3.A1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h text:style-name="P4" text:outline-level="1"><text:span text:style-name="T9">Assinaturas</text:span></text:h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Cidade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Data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Representante CMDCA</text:span></text:p>
          </table:table-cell>
          <table:table-cell table:style-name="Tabela3.B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Responsável designado(a) para o Sistema E-Lego</text:span></text:p>
          </table:table-cell>
          <table:table-cell table:style-name="Tabela3.B15" table:number-columns-spanned="3" office:value-type="string">
            <text:p text:style-name="P21"><text:bookmark text:name="_Hlk521325947"/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Zona Eleitoral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15">Servidor(a) Cartorário(a)</text:span>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6"/>
      <text:p text:style-name="P2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4" text:outline-level="1"><text:span text:style-name="T9">Termo de responsabilidade</text:span></text:h>
          </table:table-cell>
        </table:table-row>
      </table:table>
      <text:p text:style-name="P26"/>
      <text:p text:style-name="P26"/>
      <text:p text:style-name="P27"><text:span text:style-name="T3">Nós, abaixo assinados, doravante denominados "Operadores(as)", declaramo-nos cientes do presente Termo de Responsabilidade, assim como concordamos com os seguintes termos e condições referentes à utilização do sistema E-Lego do Tribunal Regional Eleitoral da Pernambuco (TRE-PE):</text:span></text:p>
      <text:p text:style-name="P29"/>
      <text:p text:style-name="P23"><text:span text:style-name="T5">Responsabilidade pelas informações inseridas no sistema:</text:span></text:p>
      <text:p text:style-name="P27"><text:span text:style-name="T3">1.1. Declaramos que as informações por nós inseridas no sistema E-Lego são de total responsabilidade nossa, sendo nossa obrigação garantir a veracidade, atualidade e integridade dos dados inseridos.</text:span></text:p>
      <text:p text:style-name="P23"><text:span text:style-name="T3">1.2. Comprometemo-nos a utilizar o sistema E-Lego de forma ética, responsável e em conformidade com os procedimentos estabelecidos pelo TRE-PE.</text:span></text:p>
      <text:p text:style-name="P27"><text:span text:style-name="T3">1.3. Reconhecemos que qualquer uso indevido, negligente, fraudulento ou não autorizado do sistema E-Lego pode resultar em sanções legais e administrativas, conforme previsto na legislação vigente.</text:span></text:p>
      <text:p text:style-name="P27"><text:soft-page-break/><text:span text:style-name="T3">1.4. Reconhecemos que as credenciais de acesso ao Sistema E-Lego fornecidas pelo TRE-PE são pessoais e intransferíveis e que a sua utilização por terceiros pode resultar em sanções legais e administrativas, conforme previsto na legislação vigente.</text:span></text:p>
      <text:p text:style-name="P30"/>
      <text:p text:style-name="P30"/>
      <text:p text:style-name="P27"><text:span text:style-name="T5">Conhecimento dos termos da Resolução TRE-PE 442/2023:</text:span></text:p>
      <text:p text:style-name="P27"><text:span text:style-name="T3">2.1. Declaramos que estamos cientes e compreendemos os termos e disposições estabelecidos na Resolução TRE-PE 442/2023, que regulamenta atuação do Tribunal Regional Eleitoral de Pernambuco nas Eleições dos(as) integrantes dos Conselhos Tutelares, nos municípios do estado de Pernambuco.</text:span></text:p>
      <text:p text:style-name="P27"><text:span text:style-name="T3">2.2. Comprometemo-nos a cumprir integralmente as disposições da referida resolução, assegurando a confidencialidade, segurança e proteção adequada dos dados pessoais dos(as) eleitores(as) e candidatos(as).</text:span></text:p>
      <text:p text:style-name="P28"/>
      <text:p text:style-name="P27"><text:span text:style-name="T5">Utilização exclusiva dos dados nos trabalhos das eleições dos Conselhos Tutelares:</text:span></text:p>
      <text:p text:style-name="P27"><text:span text:style-name="T3">3.1. Comprometemo-nos a utilizar os dados de eleitores(as) e candidatos(as) aos quais teremos acesso no sistema E-Lego exclusivamente para os trabalhos relacionados às eleições dos Conselhos Tutelares, em estrita conformidade com a Lei Geral de Proteção de Dados (LGPD).</text:span></text:p>
      <text:p text:style-name="P27"><text:span text:style-name="T3">3.2. Reconhecemos que é vedada qualquer divulgação, compartilhamento ou uso dos referidos dados para finalidades distintas daquelas relacionadas às eleições dos Conselhos Tutelares, exceto se devidamente autorizado pelo TRE-PE.</text:span></text:p>
      <text:p text:style-name="P29"/>
      <text:p text:style-name="P27"><text:span text:style-name="T5">Responsabilidade civil e penal:</text:span></text:p>
      <text:p text:style-name="P27"><text:span text:style-name="T3">4.1. Comprometemo-nos a arcar com todas as responsabilidades civis, penais e administrativas decorrentes de qualquer violação dos termos deste Termo de Responsabilidade, bem como de quaisquer leis ou regulamentos aplicáveis ao uso do sistema E-Lego.</text:span></text:p>
      <text:p text:style-name="P27"><text:span text:style-name="T3">4.2. Reconhecemos que a inobservância dos termos deste Termo de Responsabilidade poderá acarretar sanções jurídicas disciplinares, além de outras medidas cabíveis.</text:span></text:p>
      <text:p text:style-name="P26"/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4" text:outline-level="1"><text:span text:style-name="T9">Assinaturas</text:span></text:h>
          </table:table-cell>
          <table:covered-table-cell/>
        </table:table-row>
        <table:table-row table:style-name="Tabela7.1">
          <table:table-cell table:style-name="Tabela7.A2" office:value-type="string">
            <text:p text:style-name="P16"><text:span text:style-name="T6">Nome CMDCA</text:span></text:p>
          </table:table-cell>
          <table:table-cell table:style-name="Tabela7.B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16"><text:span text:style-name="T6">Cidade</text:span></text:p>
          </table:table-cell>
          <table:table-cell table:style-name="Tabela7.B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16"><text:span text:style-name="T6">Data</text:span></text:p>
          </table:table-cell>
          <table:table-cell table:style-name="Tabela7.B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16"><text:span text:style-name="T6">Representante CMDCA</text:span></text:p>
          </table:table-cell>
          <table:table-cell table:style-name="Tabela7.B5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17"><text:span text:style-name="T6">Responsável designado(a) para o Sistema E-Lego</text:span></text:p>
          </table:table-cell>
          <table:table-cell table:style-name="Tabela7.B5" office:value-type="string"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pt" fo:country="PT" style:letter-kerning="false" style:font-name-asian="Calibri1" style:font-size-asian="10pt" style:language-asian="en" style:country-asian="US" style:font-name-complex="F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4pt" fo:language="pt" fo:country="PT" style:letter-kerning="false" style:font-name-asian="Calibri1" style:font-size-asian="10pt" style:language-asian="en" style:country-asian="US" style:font-name-complex="F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3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4pt" fo:language="pt" fo:country="PT" style:letter-kerning="false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fo:line-height="100%"/>
      <style:text-properties fo:color="#ffffff" style:font-name="Corbel" fo:font-family="Corbel" style:font-family-generic="roman" style:font-pitch="variable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423cm" loext:contextual-spacing="false" fo:keep-with-next="always">
        <style:tab-stops>
          <style:tab-stop style:position="1.27cm"/>
          <style:tab-stop style:position="2.115cm"/>
        </style:tab-stops>
      </style:paragraph-properties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423cm" loext:contextual-spacing="false" fo:keep-with-next="always">
        <style:tab-stops>
          <style:tab-stop style:position="1.588cm"/>
          <style:tab-stop style:position="2.752cm"/>
        </style:tab-stops>
      </style:paragraph-properties>
      <style:text-properties fo:color="#694a77" fo:font-weight="bold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25cm" fo:margin-bottom="0.353cm" loext:contextual-spacing="false"/>
      <style:text-properties fo:font-size="12.5pt" fo:font-weight="bold" style:font-size-asian="12.5pt" style:font-weight-asian="bold" style:font-size-complex="12.5pt"/>
    </style:style>
    <style:style style:name="Heading_20_5" style:display-name="Heading 5" style:family="paragraph" style:parent-style-name="Heading_20_2" style:default-outline-level="5" style:list-style-name="" style:class="text">
      <style:paragraph-properties fo:margin-top="0.212cm" fo:margin-bottom="0.423cm" loext:contextual-spacing="false"/>
      <style:text-properties fo:text-transform="uppercase" fo:color="#4bacc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353cm" loext:contextual-spacing="false" fo:keep-together="always" fo:keep-with-next="always"/>
      <style:text-properties fo:color="#0a273b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.353cm" loext:contextual-spacing="false" fo:keep-together="always" fo:keep-with-next="always"/>
      <style:text-properties fo:color="#0a273b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.353cm" loext:contextual-spacing="false" fo:keep-together="always" fo:keep-with-next="always"/>
      <style:text-properties fo:color="#272727" style:font-name="Corbel" fo:font-family="Corbe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.353cm" loext:contextual-spacing="false" fo:keep-together="always" fo:keep-with-next="always"/>
      <style:text-properties fo:color="#272727" style:font-name="Corbel" fo:font-family="Corbe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Lista_20_Numerada" style:display-name="Lista Numerada" style:family="paragraph" style:parent-style-name="Standard" style:default-outline-level="">
      <style:paragraph-properties fo:margin-top="0cm" fo:margin-bottom="0.353cm" loext:contextual-spacing="true"/>
      <style:text-properties fo:font-weight="bold" style:font-weight-asian="bold" style:font-weight-complex="bold"/>
    </style:style>
    <style:style style:name="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4pt" fo:language="pt" fo:country="PT" style:letter-kerning="false" style:font-name-asian="Calibri1" style:font-family-asian="Calibri" style:font-family-generic-asian="system" style:font-pitch-asian="variable" style:font-size-asian="14pt" style:language-asian="en" style:country-asian="US" style:font-name-complex="Calibri1" style:font-family-complex="Calibri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margin-top="0.212cm" fo:margin-bottom="0.353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2.223cm"/>
          <style:tab-stop style:position="2.54cm"/>
          <style:tab-stop style:position="17.339cm" style:type="right" style:leader-style="dotted" style:leader-text="."/>
        </style:tab-stops>
      </style:paragraph-properties>
      <style:text-properties fo:color="#694a77" fo:font-weight="bold" style:font-weight-asian="bold" style:font-size-complex="9pt"/>
    </style:style>
    <style:style style:name="Footnote" style:family="paragraph" style:parent-style-name="Standard" style:default-outline-level="" style:class="extra">
      <style:paragraph-properties fo:margin-top="0.212cm" fo:margin-bottom="0.353cm" loext:contextual-spacing="false"/>
      <style:text-properties fo:font-size="9pt" style:font-size-asian="9pt" style:font-size-complex="10pt"/>
    </style:style>
    <style:style style:name="List_20_Bullet" style:display-name="List Bullet" style:family="paragraph" style:parent-style-name="Standard" style:default-outline-level="">
      <style:paragraph-properties fo:margin-top="0.212cm" fo:margin-bottom="0.353cm" loext:contextual-spacing="false">
        <style:tab-stops>
          <style:tab-stop style:position="1.27cm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731f1c" style:font-name="Corbel" fo:font-family="Corbel" style:font-family-generic="roman" style:font-pitch="variable" fo:font-size="22pt" fo:font-weight="bold" style:font-size-asian="22pt" style:font-weight-asian="bold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List_20_Number" style:display-name="List Number" style:family="paragraph" style:parent-style-name="Standard" style:default-outline-level="">
      <style:paragraph-properties fo:margin-top="0.212cm" fo:margin-bottom="0.353cm" loext:contextual-spac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>
      <style:paragraph-properties fo:orphans="0" fo:widows="0"/>
      <style:text-properties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353cm" loext:contextual-spacing="true"/>
      <style:text-properties style:font-name="Corbel" fo:font-family="Corbe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Bullet_20_2" style:display-name="List Bullet 2" style:family="paragraph" style:parent-style-name="Standard" style:default-outline-level="">
      <style:paragraph-properties fo:margin-top="0.212cm" fo:margin-bottom="0.353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6cm" fo:margin-right="1.016cm" fo:margin-top="0.141cm" fo:margin-bottom="0.353cm" loext:contextual-spacing="false" fo:text-indent="-0.965cm" style:auto-text-indent="false">
        <style:tab-stops>
          <style:tab-stop style:position="1.588cm"/>
          <style:tab-stop style:position="17.339cm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588cm" fo:margin-right="0cm" fo:margin-top="0.141cm" fo:margin-bottom="0.353cm" loext:contextual-spacing="false" fo:text-indent="0cm" style:auto-text-indent="false" fo:keep-with-next="always">
        <style:tab-stops>
          <style:tab-stop style:position="2.858cm"/>
          <style:tab-stop style:position="17.339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2.388cm" fo:margin-right="1.016cm" fo:margin-top="0.212cm" fo:margin-bottom="0.353cm" loext:contextual-spacing="false" fo:text-indent="-2.388cm" style:auto-text-indent="false">
        <style:tab-stops>
          <style:tab-stop style:position="2.381cm"/>
          <style:tab-stop style:position="17.33cm" style:type="right" style:leader-style="dotted" style:leader-text="."/>
        </style:tab-stops>
      </style:paragraph-properties>
    </style:style>
    <style:style style:name="List_20_Number_20_2" style:display-name="List Number 2" style:family="paragraph" style:parent-style-name="Standard" style:default-outline-level="">
      <style:paragraph-properties fo:margin-top="0.212cm" fo:margin-bottom="0.353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Standard" style:next-style-name="Standard" style:auto-update="true" style:default-outline-level="1" style:list-style-name="">
      <style:paragraph-properties fo:orphans="0" fo:widows="0"/>
      <style:text-properties fo:color="#000000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zh" style:country-asian="CN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roman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ffffff" style:font-name="Corbel" fo:font-family="Corbel" style:font-family-generic="roman" style:font-pitch="variable" fo:font-weight="bold" style:font-weight-asian="bold"/>
    </style:style>
    <style:style style:name="Hashtag" style:family="text" style:parent-style-name="Default_20_Paragraph_20_Font">
      <style:text-properties fo:color="#2b579a" fo:background-color="#e6e6e6"/>
    </style:style>
    <style:style style:name="Título_20_2_20_Char" style:display-name="Título 2 Char" style:family="text" style:parent-style-name="Default_20_Paragraph_20_Font"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 style:parent-style-name="Default_20_Paragraph_20_Font">
      <style:text-properties fo:color="#694a77" fo:font-weight="bold" style:font-weight-asian="bold" style:font-size-complex="13.5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9pt" style:font-size-asian="9pt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size-complex="12pt"/>
    </style:style>
    <style:style style:name="Cabeçalho_20_Char" style:display-name="Cabeçalho Char" style:family="text" style:parent-style-name="Default_20_Paragraph_20_Font">
      <style:text-properties fo:color="#731f1c" style:font-name="Corbel" fo:font-family="Corbel" style:font-family-generic="roman" style:font-pitch="variable" fo:font-size="22pt" fo:font-weight="bold" style:font-size-asian="22pt" style:font-weight-asian="bold" style:font-size-complex="12pt"/>
    </style:style>
    <style:style style:name="Rodapé_20_Char" style:display-name="Rodapé Char" style:family="text" style:parent-style-name="Default_20_Paragraph_20_Font">
      <style:text-properties fo:font-size="9pt" style:font-size-asian="9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bf678e" style:text-underline-style="solid" style:text-underline-width="auto" style:text-underline-color="font-color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Título_20_Char" style:display-name="Título Char" style:family="text" style:parent-style-name="Default_20_Paragraph_20_Font">
      <style:text-properties style:font-name="Corbel" fo:font-family="Corbe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4_20_Char" style:display-name="Título 4 Char" style:family="text" style:parent-style-name="Default_20_Paragraph_20_Font">
      <style:text-properties fo:font-size="12.5pt" fo:font-weight="bold" style:font-size-asian="12.5pt" style:font-weight-asian="bold" style:font-size-complex="12.5pt"/>
    </style:style>
    <style:style style:name="Título_20_5_20_Char" style:display-name="Título 5 Char" style:family="text" style:parent-style-name="Título_20_2_20_Char">
      <style:text-properties fo:text-transform="uppercase" fo:color="#4bacc6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6_20_Char" style:display-name="Título 6 Char" style:family="text" style:parent-style-name="Default_20_Paragraph_20_Font">
      <style:text-properties fo:color="#0a273b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0a273b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style:font-name="Corbel" fo:font-family="Corbe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style:font-name="Corbel" fo:font-family="Corbe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Visited_20_Internet_20_Link" style:display-name="Visited Internet Link" style:family="text" style:parent-style-name="Default_20_Paragraph_20_Font">
      <style:text-properties fo:color="#731f1c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de_20_macro_20_Char" style:display-name="Texto de macro Ch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302cm" fo:margin-left="-0.191cm" fo:margin-top="0cm" fo:margin-bottom="0cm" table:align="left" style:writing-mode="lr-tb"/>
    </style:style>
    <style:style style:name="Tabela5.A" style:family="table-column">
      <style:table-column-properties style:column-width="3.778cm"/>
    </style:style>
    <style:style style:name="Tabela5.B" style:family="table-column">
      <style:table-column-properties style:column-width="12.522cm"/>
    </style:style>
    <style:style style:name="Tabela5.1" style:family="table-row">
      <style:table-row-properties style:min-row-height="1.746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002cm" fo:margin-left="-0.191cm" fo:margin-top="0cm" fo:margin-bottom="0cm" table:align="left" style:writing-mode="lr-tb"/>
    </style:style>
    <style:style style:name="Tabela6.A" style:family="table-column">
      <style:table-column-properties style:column-width="8.25cm"/>
    </style:style>
    <style:style style:name="Tabela6.B" style:family="table-column">
      <style:table-column-properties style:column-width="7.7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_20_Spacing">
      <style:paragraph-properties fo:margin-top="0cm" fo:margin-bottom="0cm" loext:contextual-spacing="false"/>
      <style:text-properties fo:font-size="10pt" style:font-size-asian="10pt"/>
    </style:style>
    <style:style style:name="MP2" style:family="paragraph" style:parent-style-name="No_20_Spacing">
      <style:paragraph-properties fo:margin-top="0cm" fo:margin-bottom="0.353cm" loext:contextual-spacing="false" fo:orphans="0" fo:widows="0"/>
    </style:style>
    <style:style style:name="MP3" style:family="paragraph" style:parent-style-name="Header">
      <style:paragraph-properties fo:margin-left="-0.191cm" fo:margin-right="0cm" fo:text-indent="0cm" style:auto-text-indent="false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MT1" style:family="text">
      <style:text-properties fo:color="#0f3955" style:font-name="Calibri" fo:font-size="18pt" style:font-size-asian="18pt" style:font-name-complex="Calibri1" style:font-size-complex="18pt"/>
    </style:style>
    <style:style style:name="MT2" style:family="text">
      <style:text-properties fo:color="#0f3955" style:font-name="Calibri" fo:font-size="13pt" style:font-size-asian="13pt" style:font-name-complex="Calibri1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62cm" fo:margin-left="2.54cm" fo:margin-right="2.54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<draw:frame draw:style-name="Mfr1" draw:name="Imagem 598575240" text:anchor-type="as-char" svg:width="3.588cm" svg:height="2.02cm" draw:z-index="3"><draw:image xlink:href="Pictures/1000020100000500000002D082A6BDBE30BC8D9B.png" xlink:type="simple" xlink:show="embed" xlink:actuate="onLoad" loext:mime-type="image/png"/></draw:frame></text:p>
            </table:table-cell>
            <table:table-cell table:style-name="Tabela5.A1" office:value-type="string">
              <text:p text:style-name="Header"><text:span text:style-name="MT1">Tribunal Regional Eleitoral de Pernambuco</text:span></text:p>
              <text:p text:style-name="Header"><text:span text:style-name="MT2">Requerimento de listagem do eleitorado e de acesso ao Sistema E-Lego para município que utilizará urnas eletrônicas</text:span></text:p>
            </table:table-cell>
          </table:table-row>
        </table:table>
        <text:p text:style-name="MP1"/>
      </style:header>
      <style:foot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4"/>
            </table:table-cell>
            <table:table-cell table:style-name="Tabela6.A1" office:value-type="string">
              <text:p text:style-name="MP5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03:26:00</meta:creation-date>
    <dc:language>pt-BR</dc:language>
    <dc:date>2023-07-27T15:45:23</dc:date>
    <meta:editing-cycles>18</meta:editing-cycles>
    <meta:editing-duration>PT3H1M</meta:editing-duration>
    <meta:generator>LibreOffice/6.4.7.2$Windows_X86_64 LibreOffice_project/639b8ac485750d5696d7590a72ef1b496725cfb5</meta:generator>
    <meta:document-statistic meta:table-count="7" meta:image-count="1" meta:object-count="0" meta:page-count="4" meta:paragraph-count="73" meta:word-count="1045" meta:character-count="7350" meta:non-whitespace-character-count="6369"/>
    <meta:user-defined meta:name="AppVersion">12.0000</meta:user-defined>
    <meta:user-defined meta:name="ContentTypeId">0x010100DEEA25CC0A0AC24199CDC46C25B8B0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ário de coleta de diretório.dotx" xlink:href=""/>
  </office:meta>
</office:document-meta>
</file>